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06918a" style:font-size-asian="9.60000038146973pt" style:font-weight-asian="bold" style:font-name-complex="Verdana2" style:font-size-complex="11pt" style:font-weight-complex="bold"/>
    </style:style>
    <style:style style:name="T1" style:family="text">
      <style:text-properties style:font-name="Verdana2" fo:font-weight="normal" style:font-weight-asian="normal" style:font-name-complex="Verdana2" style:font-size-complex="11pt"/>
    </style:style>
    <style:style style:name="T2" style:family="text">
      <style:text-properties style:font-name="Verdana2" fo:font-weight="normal" officeooo:rsid="000684dd" style:font-weight-asian="normal" style:font-name-complex="Verdana2" style:font-size-complex="11pt"/>
    </style:style>
    <style:style style:name="T3" style:family="text">
      <style:text-properties officeooo:rsid="000691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Sangría_20_3_20_de_20_t._20_independiente"><text:span text:style-name="T1">La Comisión de <text:s/>Asuntos Comunales ha considerado <text:s text:c="2"/>el <text:s text:c="2"/>Proyecto de Ley Expediente 29300 ECP, presentado por los Diputados,Tessa, Jose María y por la Diputada Gazcue, Patricia Alejandra, <text:s text:c="2"/>por el cuál, se establecen las pautas para la preservación de aquellos </text:span><text:span text:style-name="T2">e</text:span><text:span text:style-name="T1">spacios considerados Paisajes Protegidos de Interés Provincial y Espacios Verdes de Interés Provincial, y por las <text:s/>razones expuestas en <text:s text:c="2"/>sus fundamentos y, <text:s/>las que podrá dar el miembro informante , <text:s/>y que cuenta con dictámen precedente de la Comisión de <text:s/></text:span><text:span text:style-name="T2">Medio Ambiente y Recursos Naturales</text:span><text:span text:style-name="T1">, esta Comisión, ha resuelto adherir al texto emitido por la Comisión de </text:span><text:span text:style-name="T2">Medio Ambiente y Recursos Naturales</text:span><text:span text:style-name="T1"> <text:s/>, aconsejando su aprobación.-</text:span></text:p>
      <text:p text:style-name="P4"/>
      <text:p text:style-name="P4"><text:s text:c="5"/><text:tab/><text:tab/><text:tab/><text:tab/><text:tab/><text:tab/><text:tab/><text:tab/><text:tab/> </text:p>
      <text:p text:style-name="P7">SALA DE LA COMISION <text:span text:style-name="T3">1 de julio 2015.-</text:span></text:p>
      <text:p text:style-name="P8"><text:span text:style-name="T3">FIRMANTES GONNET- PANELLA- COTELUZZI</text:span></text:p>
      <text:p text:style-name="P6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5</meta:editing-cycles>
    <meta:generator>LibreOffice/4.0.5.2$Linux_x86 LibreOffice_project/5464147a081647a250913f19c0715bca595af2f</meta:generator>
    <dc:date>2015-07-07T10:40:07</dc:date>
    <meta:document-statistic meta:table-count="0" meta:image-count="0" meta:object-count="0" meta:page-count="1" meta:paragraph-count="6" meta:word-count="123" meta:character-count="1091" meta:non-whitespace-character-count="666"/>
    <meta:template xlink:type="simple" xlink:actuate="onRequest" xlink:title="Predeterminado" xlink:href="../../../../.config/libreoffice/3/user/template/Predeterminado.ott" meta:date="2014-03-18T10:20:26"/>
  </office:meta>
</office:document-meta>
</file>